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rsid="0004dfdd" officeooo:paragraph-rsid="0008c3a9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d93e" officeooo:paragraph-rsid="000ad93e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dd70" officeooo:paragraph-rsid="000add70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normal" officeooo:rsid="001104a9" style:font-weight-asian="normal" style:font-weight-complex="normal"/>
    </style:style>
    <style:style style:name="T3" style:family="text">
      <style:text-properties fo:font-weight="normal" officeooo:rsid="0013e854" style:font-weight-asian="normal" style:font-weight-complex="normal"/>
    </style:style>
    <style:style style:name="T4" style:family="text">
      <style:text-properties officeooo:rsid="000add70"/>
    </style:style>
    <style:style style:name="T5" style:family="text">
      <style:text-properties officeooo:rsid="000d63c4"/>
    </style:style>
    <style:style style:name="T6" style:family="text">
      <style:text-properties officeooo:rsid="001104a9"/>
    </style:style>
    <style:style style:name="T7" style:family="text">
      <style:text-properties fo:font-size="16pt" officeooo:rsid="001104a9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6">Nº </text:span><text:span text:style-name="T7">937</text:span></text:p>
      <text:p text:style-name="P3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eclarar desierta la Licitación Privada Nº 0<text:span text:style-name="T5">08</text:span>/2016, <text:span text:style-name="T5">para </text:span>la adquisición de <text:span text:style-name="T5">dos Televisores Led de 75 pulgadas y un Televisor Led de 46 a 50 pulgadas por no haberse presentado ninguna oferta</text:span>.</text:p>
      <text:p text:style-name="P10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4">2</text:span>.-</text:p></table:table-cell></table:table-row></table:table></draw:text-box></draw:frame>Encuadrar la presente en el apartado 3 del inciso c) del artículo 116 de la Ley Provincial Nº 12510 de Administración, Eficiencia y Control del Estado,</text:p>
      <text:p text:style-name="P9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4">3</text:span>.-</text:p></table:table-cell></table:table-row></table:table></draw:text-box></draw:frame>Registrar, comunicar y archivar.</text:p>
      <text:p text:style-name="P7"/>
      <text:p text:style-name="P7"/>
      <text:p text:style-name="P5"><text:tab/><text:tab/><text:tab/><text:span text:style-name="T6">SALA DE SESIONES, </text:span><text:span text:style-name="T2">2</text:span><text:span text:style-name="T3">2</text:span><text:span text:style-name="T2"> de dic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2T12:01:59.588791135</dc:date>
    <meta:print-date>2016-12-21T12:18:46.589754206</meta:print-date>
    <meta:editing-cycles>42</meta:editing-cycles>
    <meta:editing-duration>PT1H22M44S</meta:editing-duration>
    <meta:generator>LibreOffice/5.1.4.2$Linux_X86_64 LibreOffice_project/10m0$Build-2</meta:generator>
    <meta:document-statistic meta:table-count="3" meta:image-count="1" meta:object-count="0" meta:page-count="1" meta:paragraph-count="12" meta:word-count="114" meta:character-count="670" meta:non-whitespace-character-count="562"/>
  </office:meta>
</office:document-meta>
</file>